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vergunning WN2025-000626 voor wateractiviteiten ten behoeve van het uitvoeren van dijkverbetering Zuidpolderweg, deelproject Hakkelaarsbrug, ter hoogte van Hakkelaars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periode: 25 juni 2025 tot en met 5 augustus 2025 </text:span>
          </text:p>
            <text:p text:style-name="common-al"/>
            <text:p text:style-name="common-al">Waterschap Amstel, Gooi en Vecht (AGV) is van plan om een vergunning te verlenen op grond van de Omgevingswet. De vergunning heeft betrekking op de volgende activiteiten: </text:p>
            <text:list text:style-name="id1-3-2-1-1-4">
              <text:list-item text:style-override="id1-3-2-1-1-4-1">
                <text:number>1.</text:number>
                <text:p text:style-name="al">Het aanbrengen van een damwand in een waterkering; </text:p>
              </text:list-item>
              <text:list-item text:style-override="id1-3-2-1-1-4-2">
                <text:number>2.</text:number>
                <text:p text:style-name="al">Het aanbrengen van een damwand langs een primaire watergang; </text:p>
              </text:list-item>
              <text:list-item text:style-override="id1-3-2-1-1-4-3">
                <text:number>3.</text:number>
                <text:p text:style-name="al">Het ophogen en ontgraven van een waterkering; </text:p>
              </text:list-item>
              <text:list-item text:style-override="id1-3-2-1-1-4-4">
                <text:number>4.</text:number>
                <text:p text:style-name="al">Het verwijderen van een beschoeiing langs een primaire watergang en in de kernzone van een waterkering; </text:p>
              </text:list-item>
              <text:list-item text:style-override="id1-3-2-1-1-4-5">
                <text:number>5.</text:number>
                <text:p text:style-name="al">Het plaatsen en verwijderen van bomen en struiken bij een waterkering. </text:p>
              </text:list-item>
            </text:list>
            <text:p text:style-name="common-al">Het gaat om een ‘vergunning eigen dienst’: dat is een vergunning die het waterschap aan zichzelf verleent om bepaalde werkzaamheden uit te kunnen voeren. </text:p>
            <text:p text:style-name="common-al"/>
            <text:p text:style-name="common-al">Traject: Zuidpolderweg, Hakkelaarsbrug</text:p>
            <text:p text:style-name="common-al">Dijkvak vergunning: V231 </text:p>
            <text:p text:style-name="common-al">Dijkvak leggerwijziging: V231 (metrering 0-170) </text:p>
            <text:p text:style-name="common-al">Polders: Overscheense Polder </text:p>
            <text:p text:style-name="common-al">Gemeente: Gooise Meren</text:p>
            <text:p text:style-name="common-al">Lengte traject project: 170 meter </text:p>
            <text:p text:style-name="common-al">
            <text:span text:style-name="nadrukvet"/>
          </text:p>
            <text:p text:style-name="common-al">
            <text:span text:style-name="nadrukvet">Uitvoeringsplan </text:span>
          </text:p>
            <text:p text:style-name="common-al">Een uitvoeringsplan is onderdeel van de vergunning eigen dienst. In dit plan staat onder andere welke werkzaamheden het waterschap wil uitvoeren om ervoor te zorgen dat de dijk blijft voldoen aan de gestelde eisen. Tevens wordt erin toegelicht op welke wijze de werkzaamheden worden uitgevoerd. Ook is beschreven welke voorzieningen worden getroffen om eventuele nadelige gevolgen ongedaan te maken of te beperken. </text:p>
            <text:p text:style-name="common-al">
            <text:span text:style-name="nadrukvet"/>
          </text:p>
            <text:p text:style-name="common-al">
            <text:span text:style-name="nadrukvet">Andere besluiten </text:span>
          </text:p>
            <text:p text:style-name="common-al">Naast de ontwerp-vergunning, maakt AGV bekend dat een m.e.r.-beoordelingsbesluit is genomen. Ook is AGV voornemens om de legger en de werkingsgebieden bij de Waterschapsverordening te wijzigen, en te besluiten over nadere regels ten aanzien van afsluitvoorzieningen in de damwand ter hoogte van de Hakkelaarsbrug. </text:p>
            <text:p text:style-name="common-al">
            <text:span text:style-name="nadrukvet"/>
          </text:p>
            <text:p text:style-name="common-al">
            <text:span text:style-name="nadrukvet">M.e.r.-beoordelingsbesluit </text:span>
          </text:p>
            <text:p text:style-name="common-al">Voor de dijkverbetering Zuidpolderweg deeltraject Hakkelaarsbrug (hierna Hakkelaarsbrug) heeft een m.e.r.-beoordeling plaatsgevonden. Hieruit blijkt dat de werkzaamheden geen belangrijk negatief effect hebben op natuur in het projectgebied. Het dagelijks bestuur van AGV heeft daarom besloten dat voor de dijkverbetering Hakkelaarsbrug geen milieueffectrapport behoeft te worden opgesteld. </text:p>
            <text:p text:style-name="common-al"/>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 </text:p>
            <text:p text:style-name="common-al"/>
            <text:p text:style-name="common-al">
            <text:span text:style-name="nadrukvet">Ontwerpbesluit leggerwijziging </text:span>
          </text:p>
            <text:p text:style-name="common-al">In een legger wordt door het waterschap vastgelegd aan welke eisen (o.a. ligging, afmetingen, constructie) een dijk moet voldoen en wie er onderhoudsplichtig zijn. De vergunning eigen dienst (met bijbehorend uitvoeringsplan) geeft aanleiding om de legger te wijzigen. </text:p>
            <text:p text:style-name="common-al">De locatie van de waterkering verschuift van de dijk (geheel in grond) naar de nieuwe waterkerende constructie (damwand).  Er is een nieuw leggerprofiel berekend voor dijktraject V231-001 tot 003).</text:p>
            <text:p text:style-name="common-al"/>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p text:style-name="common-al">
            <text:span text:style-name="nadrukvet">Ontwerpbesluit nadere regels damwand </text:span>
          </text:p>
            <text:p text:style-name="common-al">In de specifieke situatie van Hakkelaarsbrug is het wenselijk om nadere regels te stellen omtrent beheer en onderhoud van de afsluitende voorzieningen in de damwand. Door dit besluit is de afwatering van de op kaart aangegeven percelen, na het plaatsen van de damwand, geborgd. </text:p>
            <text:p text:style-name="common-al"/>
            <text:p text:style-name="common-al">
            <text:span text:style-name="nadrukvet">Inzien van de stukken </text:span>
          </text:p>
            <text:p text:style-name="common-al">Alle besluiten met de bijbehorende stukken zijn digitaal in te zien. Onder ‘Extra informatie’ (linker kolom) klikt u op ‘Bekijk documenten’ waar u de bestanden kunt downloaden. </text:p>
            <text:p text:style-name="common-al">Tevens zijn de stukken gedurende zes weken (25 juni t/m 5 augustus 2025) in te zien op het kantoor van het waterschap op werkdagen van 9.00 uur tot 17.00 uur aan de Korte Ouderkerkerdijk 7 in Amsterdam. </text:p>
            <text:p text:style-name="common-al"/>
            <text:p text:style-name="common-al">
            <text:span text:style-name="nadrukvet">Zienswijze indienen </text:span>
          </text:p>
            <text:p text:style-name="common-al">U kunt uw zienswijze over de ontwerpbesluiten geven van <text:span text:style-name="nadrukondlijn">woensdag 25 juni 2025 tot en met dinsdag 5 augustus 2025</text:span>. Dit kan schriftelijk of mondeling. U kunt ook online een zienswijze indienen via <text:a xlink:href="http://www.agv.nl/inspraak" xlink:type="simple">www.agv.nl/inspraak</text:a>. Een schriftelijke zienswijze kan gestuurd worden aan: Waternet, afdeling projecten, t.a.v. Sandra Turkenburg, Postbus 94370, 1090 GJ Amsterdam. Vermeldt u hierbij als onderwerp ‘zienswijze dijkverbetering Hakkelaarsbrug’. </text:p>
            <text:p text:style-name="common-al"/>
            <text:p text:style-name="common-al">
            <text:span text:style-name="nadrukvet">Contact </text:span>
          </text:p>
            <text:p text:style-name="common-al">Voor het kenbaar maken van een mondelinge zienswijze en/of meer informatie over de besluiten kunt u telefonisch contact opnemen met projectteam Hakkelaarsbrug, via telefoonnummer 0900 – 9394 (uw gebruikelijke belkosten). </text:p>
            <text:p text:style-name="last-al">U kunt ook een e-mail sturen naar <text:a xlink:href="mailto:Zuidpolderweg@waternet.nl" xlink:type="simple">Zuidpolderweg@waternet.nl</text:a>  LET OP: <text:span text:style-name="nadrukondlijn">stuur geen zienswijze naar dit e-mailadres</text:span>. U kunt online een zienswijze indienen via <text:a xlink:href="https://www.agv.nl/inspraak" xlink:type="simple">www.agv.nl/inspraa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0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5.0184 AGV - WN2025-000626</meta:user-defined>
    <meta:user-defined meta:name="DCTERMS.abstract">Ontwerpvergunning WN2025-000626 voor wateractiviteiten ten behoeve van het uitvoeren van dijkverbetering Zuidpolderweg, deelproject Hakkelaarsbrug, ter hoogte van Hakkelaarsbrug</meta:user-defined>
    <dc:language>nl</dc:language>
    <meta:user-defined meta:name="OVERHEIDop.locatietype/OVERHEIDop.gebiedsmarkering">Vlak</meta:user-defined>
    <meta:user-defined meta:name="DC.title">Ontwerpvergunning WN2025-000626 voor wateractiviteiten ten behoeve van het uitvoeren van dijkverbetering Zuidpolderweg, deelproject Hakkelaarsbrug, ter hoogte van Hakkelaarsbrug</meta:user-defined>
    <meta:user-defined meta:name="DCTERMS.W3CDTF/DCTERMS.available">2025-06-24</meta:user-defined>
    <meta:user-defined meta:name="DCTERMS.W3CDTF/OVERHEIDop.jaargang">2025</meta:user-defined>
    <meta:user-defined meta:name="OVERHEIDop.externeBijlage">Ontwerp-vergunning|exb-2025-23357</meta:user-defined>
    <meta:user-defined meta:name="OVERHEIDop.externeBijlage">Uitvoeringsplan|exb-2025-23358</meta:user-defined>
    <meta:user-defined meta:name="OVERHEIDop.externeBijlage">A. Nota van Uitgangspunten|exb-2025-23359</meta:user-defined>
    <meta:user-defined meta:name="OVERHEIDop.externeBijlage">B. Variantennota|exb-2025-23360</meta:user-defined>
    <meta:user-defined meta:name="OVERHEIDop.externeBijlage">C. Participatieplan|exb-2025-23361</meta:user-defined>
    <meta:user-defined meta:name="OVERHEIDop.externeBijlage">D. Ontwerptekeningen |exb-2025-23362</meta:user-defined>
    <meta:user-defined meta:name="OVERHEIDop.externeBijlage">E. Bestaande – en nieuwe leggertekeningen|exb-2025-23363</meta:user-defined>
    <meta:user-defined meta:name="OVERHEIDop.externeBijlage">G. Richtlijnen medegebruik |exb-2025-23364</meta:user-defined>
    <meta:user-defined meta:name="OVERHEIDop.externeBijlage">H. Beleid en regelgeving  |exb-2025-23365</meta:user-defined>
    <meta:user-defined meta:name="OVERHEIDop.externeBijlage">I. M.e.r.- beoordelingsnotitie|exb-2025-23366</meta:user-defined>
    <meta:user-defined meta:name="OVERHEIDop.externeBijlage">Vaststellingsbesluit uitvoeringsplan|exb-2025-23367</meta:user-defined>
    <meta:user-defined meta:name="OVERHEIDop.externeBijlage">Vaststellingsbesluit MER|exb-2025-23368</meta:user-defined>
    <meta:user-defined meta:name="OVERHEIDop.externeBijlage">Vaststellingsbesluit ontwerp-leggerwijziging|exb-2025-23369</meta:user-defined>
    <meta:user-defined meta:name="OVERHEIDop.externeBijlage">VSbesluit ontwerp-wijziging werkingsgebieden|exb-2025-23370</meta:user-defined>
    <meta:user-defined meta:name="OVERHEIDop.externeBijlage">F. Overzicht onderzoeken|exb-2025-23371</meta:user-defined>
    <meta:user-defined meta:name="OVERHEIDop.publicationIssue">15322</meta:user-defined>
    <meta:user-defined meta:name="OVERHEIDop.WsbID/DC.identifier">wsb-2025-15322</meta:user-defined>
    <meta:user-defined meta:name="OVERHEIDop.versieInformatie"/>
  </office:meta>
</office:document-meta>
</file>