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3618  Bekendmaking Vergunning Omgevingswet voor een wateractiviteit: aanleggen dam met duiker in a-water NL34  nabij Laag Heukelomseweg in Heukelo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dam met duiker in a-water NL34 en het verwijderen van 2 dammen met duiker nabij Laag Heukelomseweg in Heukelom.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2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2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23618</meta:user-defined>
    <meta:user-defined meta:name="DCTERMS.abstract">aanleggen van dam met duiker in a-water NL34 en het verwijderen van 2 dammen met duiker nabij Laag Heukelomseweg 5 in Heukelom</meta:user-defined>
    <dc:language>nl</dc:language>
    <meta:user-defined meta:name="OVERHEIDop.locatietype/OVERHEIDop.gebiedsmarkering">Vlak</meta:user-defined>
    <meta:user-defined meta:name="OVERHEIDop.locatietype/OVERHEIDop.gebiedsmarkering">Punt</meta:user-defined>
    <meta:user-defined meta:name="DC.title">0539323618  Bekendmaking Vergunning Omgevingswet voor een wateractiviteit: aanleggen dam met duiker in a-water NL34  nabij Laag Heukelomseweg in Heukelom</meta:user-defined>
    <meta:user-defined meta:name="DCTERMS.W3CDTF/DCTERMS.available">2025-06-26</meta:user-defined>
    <meta:user-defined meta:name="DCTERMS.W3CDTF/OVERHEIDop.jaargang">2025</meta:user-defined>
    <meta:user-defined meta:name="OVERHEIDop.externeBijlage">Verleende vergunning|exb-2025-23356</meta:user-defined>
    <meta:user-defined meta:name="OVERHEIDop.publicationIssue">15321</meta:user-defined>
    <meta:user-defined meta:name="OVERHEIDop.WsbID/DC.identifier">wsb-2025-15321</meta:user-defined>
    <meta:user-defined meta:name="OVERHEIDop.versieInformatie"/>
  </office:meta>
</office:document-meta>
</file>