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HDD-boring voor de aanleg van middenspanningskabels tussen de Merwedeweg 1a en Patrijsstraat 8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HDD-boring voor de aanleg van middenspanningskabels tussen de Merwedeweg 1a en Patrijsstraat 8 in Zwijndrecht..</text:p>
            <text:p text:style-name="common-al">Zaaknummer: VTH202503-0277</text:p>
            <text:p text:style-name="common-al">Start bezwaartermijn (6 weken): 26-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32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2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2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3-0277</meta:user-defined>
    <meta:user-defined meta:name="DCTERMS.abstract">het graven van 35 proefsleuven nabij Vondelingenweg 300 in Rotter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HDD-boring voor de aanleg van middenspanningskabels tussen de Merwedeweg 1a en Patrijsstraat 8 in Zwijndrecht</meta:user-defined>
    <meta:user-defined meta:name="DCTERMS.W3CDTF/DCTERMS.available">2025-06-26</meta:user-defined>
    <meta:user-defined meta:name="DCTERMS.W3CDTF/OVERHEIDop.jaargang">2025</meta:user-defined>
    <meta:user-defined meta:name="OVERHEIDop.publicationIssue">15320</meta:user-defined>
    <meta:user-defined meta:name="OVERHEIDop.WsbID/DC.identifier">wsb-2025-15320</meta:user-defined>
    <meta:user-defined meta:name="OVERHEIDop.versieInformatie"/>
  </office:meta>
</office:document-meta>
</file>