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verwijderen uit Terheijlstertocht nabij Poolswijk 7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9 januari 2025. De aanvraag betreft ‘Dam met duiker verwijderen uit Terheijlstertocht nabij Poolswijk 7 te Nieuw-Rod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 met duiker verwijderen uit Terheijlstertocht nabij Poolswijk 7 te Nieuw-Ro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32</meta:user-defined>
    <meta:user-defined meta:name="OVERHEIDop.WsbID/DC.identifier">wsb-2025-1532</meta:user-defined>
    <meta:user-defined meta:name="OVERHEIDop.versieInformatie"/>
  </office:meta>
</office:document-meta>
</file>