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in een primair oppervlaktewaterlichaam voor de aanleg van elektrakabels ter plaatse van Dorpstraat 6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in een primair oppervlaktewaterlichaam voor de aanleg van elektrakabels ter plaatse van Dorpstraat 6 te Heumen. 
</text:p>
            <text:p text:style-name="common-al">Zaaknummer: 224114
</text:p>
            <text:p text:style-name="common-al">DSO verzoeknummer: 2025032600072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4114</meta:user-defined>
    <meta:user-defined meta:name="DCTERMS.abstract">het bovenlangs kruisen van een duiker in een primair water voor de aanleg van elektrakabels ter plaatse van Dorpstraat 6 te Heu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uiker in een primair oppervlaktewaterlichaam voor de aanleg van elektrakabels ter plaatse van Dorpstraat 6 te Heumen</meta:user-defined>
    <meta:user-defined meta:name="DCTERMS.W3CDTF/DCTERMS.available">2025-06-26</meta:user-defined>
    <meta:user-defined meta:name="DCTERMS.W3CDTF/OVERHEIDop.jaargang">2025</meta:user-defined>
    <meta:user-defined meta:name="OVERHEIDop.publicationIssue">15317</meta:user-defined>
    <meta:user-defined meta:name="OVERHEIDop.WsbID/DC.identifier">wsb-2025-15317</meta:user-defined>
    <meta:user-defined meta:name="OVERHEIDop.versieInformatie"/>
  </office:meta>
</office:document-meta>
</file>