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ter plaatse van Voorweg 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ter plaatse van Voorweg 2 in Ridderkerk..</text:p>
            <text:p text:style-name="common-al">Zaaknummer: VTH202503-0606</text:p>
            <text:p text:style-name="common-al">Start bezwaartermijn (6 weken): 26-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606</meta:user-defined>
    <meta:user-defined meta:name="DCTERMS.abstract">het kappen van bomen ter plaatse van Voorweg 2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kappen van bomen ter plaatse van Voorweg 2 in Ridderkerk</meta:user-defined>
    <meta:user-defined meta:name="DCTERMS.W3CDTF/DCTERMS.available">2025-06-26</meta:user-defined>
    <meta:user-defined meta:name="DCTERMS.W3CDTF/OVERHEIDop.jaargang">2025</meta:user-defined>
    <meta:user-defined meta:name="OVERHEIDop.publicationIssue">15312</meta:user-defined>
    <meta:user-defined meta:name="OVERHEIDop.WsbID/DC.identifier">wsb-2025-15312</meta:user-defined>
    <meta:user-defined meta:name="OVERHEIDop.versieInformatie"/>
  </office:meta>
</office:document-meta>
</file>