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hogen van een beschoeiing ten behoeve van taludversteviging Delwijnsestraat te Del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hogen van een beschoeiing ten behoeve van taludversteviging Delwijnsestraat te Delwijnen 
</text:p>
            <text:p text:style-name="common-al">Zaaknummer: 273683
</text:p>
            <text:p text:style-name="common-al">DSO verzoeknummer: 2025062300511
</text:p>
            <text:p text:style-name="common-al">Ontvangst aanvraag: 2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683</meta:user-defined>
    <meta:user-defined meta:name="DCTERMS.abstract">het ophogen van een beschoeiing ten behoeve van taludversteviging Delwijnsestraat te Del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phogen van een beschoeiing ten behoeve van taludversteviging Delwijnsestraat te Delwijnen</meta:user-defined>
    <meta:user-defined meta:name="DCTERMS.W3CDTF/DCTERMS.available">2025-06-26</meta:user-defined>
    <meta:user-defined meta:name="DCTERMS.W3CDTF/OVERHEIDop.jaargang">2025</meta:user-defined>
    <meta:user-defined meta:name="OVERHEIDop.publicationIssue">15310</meta:user-defined>
    <meta:user-defined meta:name="OVERHEIDop.WsbID/DC.identifier">wsb-2025-15310</meta:user-defined>
    <meta:user-defined meta:name="OVERHEIDop.versieInformatie"/>
  </office:meta>
</office:document-meta>
</file>