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979 verleende vergunning voor het bouwen van een appartementencomplex in beschermingszone A van de waterkering nabij Burgemeester D. Kooimanweg 16 in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199020</meta:user-defined>
    <meta:user-defined meta:name="DCTERMS.abstract">het bouwen van een appartementencomplex in beschermingszone A van de waterkering nabij Burgemeester D. Kooimanweg 16 in Purmerend </meta:user-defined>
    <dc:language>nl</dc:language>
    <meta:user-defined meta:name="OVERHEIDop.locatietype/OVERHEIDop.gebiedsmarkering">Punt</meta:user-defined>
    <meta:user-defined meta:name="DC.title">99990000053979 verleende vergunning voor het bouwen van een appartementencomplex in beschermingszone A van de waterkering nabij Burgemeester D. Kooimanweg 16 in Purmerend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31</meta:user-defined>
    <meta:user-defined meta:name="OVERHEIDop.WsbID/DC.identifier">wsb-2025-1531</meta:user-defined>
    <meta:user-defined meta:name="OVERHEIDop.versieInformatie"/>
  </office:meta>
</office:document-meta>
</file>