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n behoeve van de realisatie van viaduct Groeneweg ter plaatse van Groeneweg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n behoeve van de realisatie van viaduct Groeneweg ter plaatse van Groeneweg te Hoogblokland. 
</text:p>
            <text:p text:style-name="common-al">Zaaknummer: 241738
</text:p>
            <text:p text:style-name="common-al">DSO verzoeknummer: 2025042401569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738</meta:user-defined>
    <meta:user-defined meta:name="DCTERMS.abstract">Verbreding A27; het onttrekken en lozen van grondwater ten behoeve van de realisatie van viaduct Groeneweg ter plaatse van Groeneweg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n behoeve van de realisatie van viaduct Groeneweg ter plaatse van Groeneweg te Hoogblokland</meta:user-defined>
    <meta:user-defined meta:name="DCTERMS.W3CDTF/DCTERMS.available">2025-06-26</meta:user-defined>
    <meta:user-defined meta:name="DCTERMS.W3CDTF/OVERHEIDop.jaargang">2025</meta:user-defined>
    <meta:user-defined meta:name="OVERHEIDop.publicationIssue">15309</meta:user-defined>
    <meta:user-defined meta:name="OVERHEIDop.WsbID/DC.identifier">wsb-2025-15309</meta:user-defined>
    <meta:user-defined meta:name="OVERHEIDop.versieInformatie"/>
  </office:meta>
</office:document-meta>
</file>