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duiker en vwa nieuwbouw MFSC in toekomstig te graven A-watergang ter plaatse van Nieuwe Aamsestraat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duiker en vwa nieuwbouw MFSC in toekomstig te graven A-watergang ter plaatse van Nieuwe Aamsestraat te Elst 
</text:p>
            <text:p text:style-name="common-al">Zaaknummer: 273680
</text:p>
            <text:p text:style-name="common-al">DSO verzoeknummer: 2025062300211
</text:p>
            <text:p text:style-name="common-al">Ontvangst aanvraag: 2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0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680</meta:user-defined>
    <meta:user-defined meta:name="DCTERMS.abstract">het aanleggen van een nieuwe duiker en vwa nieuwbouw MFSC in toekomstig te graven A-watergang ter plaatse van Nieuwe Aamsestraat te E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duiker en vwa nieuwbouw MFSC in toekomstig te graven A-watergang ter plaatse van Nieuwe Aamsestraat te Elst</meta:user-defined>
    <meta:user-defined meta:name="DCTERMS.W3CDTF/DCTERMS.available">2025-06-26</meta:user-defined>
    <meta:user-defined meta:name="DCTERMS.W3CDTF/OVERHEIDop.jaargang">2025</meta:user-defined>
    <meta:user-defined meta:name="OVERHEIDop.publicationIssue">15308</meta:user-defined>
    <meta:user-defined meta:name="OVERHEIDop.WsbID/DC.identifier">wsb-2025-15308</meta:user-defined>
    <meta:user-defined meta:name="OVERHEIDop.versieInformatie"/>
  </office:meta>
</office:document-meta>
</file>