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kabels en leidingen in de waterkering nabij Gedempte Appelhaven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60312522
				</text:p>
            <text:p text:style-name="common-al">
            <text:span text:style-name="nadrukvet"> Besluitkenmerk: </text:span> 999900000747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312522</meta:user-defined>
    <meta:user-defined meta:name="DCTERMS.abstract">het in open ontgraving verwijderen en leggen van kabels en leidingen in de waterkering nabij Gedempte Appelhaven 1 in Hoorn</meta:user-defined>
    <dc:language>nl</dc:language>
    <meta:user-defined meta:name="OVERHEIDop.locatietype/OVERHEIDop.gebiedsmarkering">Punt</meta:user-defined>
    <meta:user-defined meta:name="DC.title">Verleende vergunning voor het in open ontgraving verwijderen en leggen van kabels en leidingen in de waterkering nabij Gedempte Appelhaven 1 in Hoor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07</meta:user-defined>
    <meta:user-defined meta:name="OVERHEIDop.WsbID/DC.identifier">wsb-2025-15307</meta:user-defined>
    <meta:user-defined meta:name="OVERHEIDop.versieInformatie"/>
  </office:meta>
</office:document-meta>
</file>