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jaarlijks wijzigen van het waterpeil en het daarbij plaatsen van 2 stuwen in natuurgebied Boomerwaal ten zuidwesten van de N241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40411390
				</text:p>
            <text:p text:style-name="common-al">
            <text:span text:style-name="nadrukvet"> Besluitkenmerk: </text:span> 999900000747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411390</meta:user-defined>
    <meta:user-defined meta:name="DCTERMS.abstract">het jaarlijks wijzigen van het waterpeil en het daarbij plaatsen van 2 stuwen in natuurgebied Boomerwaal ten zuidwesten van de N241 in Zijde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jaarlijks wijzigen van het waterpeil en het daarbij plaatsen van 2 stuwen in natuurgebied Boomerwaal ten zuidwesten van de N241 in Zijdewi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06</meta:user-defined>
    <meta:user-defined meta:name="OVERHEIDop.WsbID/DC.identifier">wsb-2025-15306</meta:user-defined>
    <meta:user-defined meta:name="OVERHEIDop.versieInformatie"/>
  </office:meta>
</office:document-meta>
</file>