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vijver in attentiegebied Waterschap Aa en Maas, nabij Lageburchtweg 4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van een vijver in attentiegebied Waterschap Aa en Maas, nabij Lageburchtweg 4 te Uden. Het zaaknummer is 0654626383.</text:p>
            <text:p text:style-name="common-al">
            <text:span text:style-name="nadrukvet">Besluitdatum:</text:span> 24-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5-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30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0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6383</meta:user-defined>
    <meta:user-defined meta:name="DCTERMS.abstract">Wijzigingsvergunning, vijver aanleggen, Lageburchtweg 4, Ud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van een vijver in attentiegebied Waterschap Aa en Maas, nabij Lageburchtweg 4 te Uden</meta:user-defined>
    <meta:user-defined meta:name="DCTERMS.W3CDTF/DCTERMS.available">2025-06-26</meta:user-defined>
    <meta:user-defined meta:name="DCTERMS.W3CDTF/OVERHEIDop.jaargang">2025</meta:user-defined>
    <meta:user-defined meta:name="OVERHEIDop.publicationIssue">15305</meta:user-defined>
    <meta:user-defined meta:name="OVERHEIDop.WsbID/DC.identifier">wsb-2025-15305</meta:user-defined>
    <meta:user-defined meta:name="OVERHEIDop.versieInformatie"/>
  </office:meta>
</office:document-meta>
</file>