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pand en het verwijderen en aanbrengen van beplanting in de beschermingszone A van een regionale waterkering aan de Titaniumlaan 120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bedrijfspand en het verwijderen en aanbrengen van beplanting in de beschermingszone A van een regionale waterkering aan de Titaniumlaan 120 te 's-Hertogenbosch. Het zaaknummer is 0654613674.</text:p>
            <text:p text:style-name="common-al">
            <text:span text:style-name="nadrukvet">Besluitdatum:</text:span> 24-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5-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3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3674</meta:user-defined>
    <meta:user-defined meta:name="DCTERMS.abstract">Uitbreiding bedrijfspand, regionale waterkering beschermingszone a, Titaniumlaan 120, 's-Hertogenbosch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een bedrijfspand en het verwijderen en aanbrengen van beplanting in de beschermingszone A van een regionale waterkering aan de Titaniumlaan 120 te 's-Hertogenbosch</meta:user-defined>
    <meta:user-defined meta:name="DCTERMS.W3CDTF/DCTERMS.available">2025-06-26</meta:user-defined>
    <meta:user-defined meta:name="DCTERMS.W3CDTF/OVERHEIDop.jaargang">2025</meta:user-defined>
    <meta:user-defined meta:name="OVERHEIDop.publicationIssue">15302</meta:user-defined>
    <meta:user-defined meta:name="OVERHEIDop.WsbID/DC.identifier">wsb-2025-15302</meta:user-defined>
    <meta:user-defined meta:name="OVERHEIDop.versieInformatie"/>
  </office:meta>
</office:document-meta>
</file>