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sonderingen en handboringen in binnenbeschermingszone van de primaire waterkering Havenkwartier Zeewolde, ten behoeve van de realisatie van nieuwbouw in de wijk Havenkwartier,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ops Grondmechanica B.V. </text:span>te <text:span text:style-name="nadrukvet">Roden</text:span> is een vergunning verleend volgens de Omgevingswet en Waterschapsverordening Waterschap Zuiderzeeland. De vergunning is verleend voor het uitvoeren van 10 sonderingen en maximaal 3 handboringen in de binnenbeschermingszone van de primaire waterkering Havenkwartier Zeewolde, ten behoeve van de realisatie van nieuwbouw in de wijk Havenkwartier, Zeewolde.</text:p>
            <text:p text:style-name="common-al">
            <text:span text:style-name="nadrukvet">Datum bekendmaking: 24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243; documentnummer: ZZL/WPRC-1280470865-13</meta:user-defined>
    <meta:user-defined meta:name="DCTERMS.abstract">een vergunning voor het uitvoeren van 10 sonderingen en maximaal 3 handboringen in de binnenbeschermingszone van de primaire waterkering Havenkwartier Zeewolde, tbv de realisatie van nieuwbouw in de wijk Havenkwartier, Zeewolde</meta:user-defined>
    <dc:language>nl</dc:language>
    <meta:user-defined meta:name="OVERHEIDop.locatietype/OVERHEIDop.gebiedsmarkering">Vlak</meta:user-defined>
    <meta:user-defined meta:name="DC.title">Waterschap Zuiderzeeland - vergunning Omgevingswet - uitvoeren sonderingen en handboringen in binnenbeschermingszone van de primaire waterkering Havenkwartier Zeewolde, ten behoeve van de realisatie van nieuwbouw in de wijk Havenkwartier, Zeewolde</meta:user-defined>
    <meta:user-defined meta:name="DCTERMS.W3CDTF/DCTERMS.available">2025-06-26</meta:user-defined>
    <meta:user-defined meta:name="DCTERMS.W3CDTF/OVERHEIDop.jaargang">2025</meta:user-defined>
    <meta:user-defined meta:name="OVERHEIDop.publicationIssue">15301</meta:user-defined>
    <meta:user-defined meta:name="OVERHEIDop.WsbID/DC.identifier">wsb-2025-15301</meta:user-defined>
    <meta:user-defined meta:name="OVERHEIDop.versieInformatie"/>
  </office:meta>
</office:document-meta>
</file>