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1830 verleende vergunning voor het uitvoeren van diverse werkzaamheden binnen de zonering van de primaire waterkering ter hoogte van Immerhornweg 15b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249127</meta:user-defined>
    <meta:user-defined meta:name="DCTERMS.abstract">het uitvoeren van diverse werkzaamheden binnen de zonering van de primaire waterkering ter hoogte van Immerhornweg 15b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1830 verleende vergunning voor het uitvoeren van diverse werkzaamheden binnen de zonering van de primaire waterkering ter hoogte van Immerhornweg 15b in Enkhuiz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153</meta:user-defined>
    <meta:user-defined meta:name="OVERHEIDop.WsbID/DC.identifier">wsb-2025-153</meta:user-defined>
    <meta:user-defined meta:name="OVERHEIDop.versieInformatie"/>
  </office:meta>
</office:document-meta>
</file>