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n behoeve van de realisatie van het viaduct Groote Haar nabij parkeerplaats Scheiwijk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n behoeve van de realisatie van het viaduct Groote Haar nabij parkeerplaats Scheiwijk te Hoogblokland. 
</text:p>
            <text:p text:style-name="common-al">Zaaknummer: 241671
</text:p>
            <text:p text:style-name="common-al">DSO verzoeknummer: 2025042401549
</text:p>
            <text:p text:style-name="common-al">Start bezwaartermijn: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9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9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9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671</meta:user-defined>
    <meta:user-defined meta:name="DCTERMS.abstract">Verbreding A27; het onttrekken en lozen van grondwater ten behoeve van de realisatie van het viaduct Groote Haar ter plaatse van E 382 te Hoogblok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n behoeve van de realisatie van het viaduct Groote Haar nabij parkeerplaats Scheiwijk te Hoogblokland</meta:user-defined>
    <meta:user-defined meta:name="DCTERMS.W3CDTF/DCTERMS.available">2025-06-26</meta:user-defined>
    <meta:user-defined meta:name="DCTERMS.W3CDTF/OVERHEIDop.jaargang">2025</meta:user-defined>
    <meta:user-defined meta:name="OVERHEIDop.publicationIssue">15298</meta:user-defined>
    <meta:user-defined meta:name="OVERHEIDop.WsbID/DC.identifier">wsb-2025-15298</meta:user-defined>
    <meta:user-defined meta:name="OVERHEIDop.versieInformatie"/>
  </office:meta>
</office:document-meta>
</file>