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0719</text:p>
            <text:p text:style-name="common-al">Dijkgraaf en hoogheemraden van Delfland hebben een aanvraag voor een omgevingsvergunning wateractiviteit ontvangen op 24 juni 2025 voor de volgende activiteit(en):</text:p>
            <text:p text:style-name="common-al">Het organiseren van het evenement Duindorp Vreugdevuur, waarbij er een stapel van pallets wordt gebouwd (10 x 10 meter) en ontstoken wordt op het Zuiderstrand te Den Haag</text:p>
            <text:p text:style-name="common-al">op de locatie ter hoogte van Strand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19</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6-26</meta:user-defined>
    <meta:user-defined meta:name="DCTERMS.W3CDTF/OVERHEIDop.jaargang">2025</meta:user-defined>
    <meta:user-defined meta:name="OVERHEIDop.externeBijlage">Z-25-130719 publiceerbare aanvraag|exb-2025-23336</meta:user-defined>
    <meta:user-defined meta:name="OVERHEIDop.publicationIssue">15287</meta:user-defined>
    <meta:user-defined meta:name="OVERHEIDop.WsbID/DC.identifier">wsb-2025-15287</meta:user-defined>
    <meta:user-defined meta:name="OVERHEIDop.versieInformatie"/>
  </office:meta>
</office:document-meta>
</file>