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straat, Schiedam  </text:p>
      <text:section text:name="zakelijke-mededeling_id1-3-2" text:style-name="zakelijke-mededeling">
        <text:section text:name="zakelijke-mededeling-tekst_id1-3-2-1" text:style-name="zakelijke-mededeling-tekst">
          <text:section text:name="tekst_id1-3-2-1-1" text:style-name="tekst">
            <text:p text:style-name="common-al">Z-25-130717</text:p>
            <text:p text:style-name="common-al">Dijkgraaf en hoogheemraden van Delfland hebben een aanvraag voor een omgevingsvergunning wateractiviteit ontvangen op 24 juni 2025 voor de volgende activiteit(en):</text:p>
            <text:p text:style-name="common-al">Het verwijderen van een laagspanningskabel van 10 meter, middels een open ontgraving</text:p>
            <text:p text:style-name="common-al">op de locatie ter hoogte van Hoogstraat 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17</meta:user-defined>
    <dc:language>nl</dc:language>
    <meta:user-defined meta:name="OVERHEIDop.locatietype/OVERHEIDop.gebiedsmarkering">Adres</meta:user-defined>
    <meta:user-defined meta:name="DC.title">Hoogheemraadschap van Delfland – aanvraag Omgevingsvergunning wateractiviteit - Hoogstraat, Schiedam</meta:user-defined>
    <meta:user-defined meta:name="DCTERMS.W3CDTF/DCTERMS.available">2025-06-26</meta:user-defined>
    <meta:user-defined meta:name="DCTERMS.W3CDTF/OVERHEIDop.jaargang">2025</meta:user-defined>
    <meta:user-defined meta:name="OVERHEIDop.externeBijlage">Z-25-130717 publiceerbare aanvraag|exb-2025-23332</meta:user-defined>
    <meta:user-defined meta:name="OVERHEIDop.publicationIssue">15286</meta:user-defined>
    <meta:user-defined meta:name="OVERHEIDop.WsbID/DC.identifier">wsb-2025-15286</meta:user-defined>
    <meta:user-defined meta:name="OVERHEIDop.versieInformatie"/>
  </office:meta>
</office:document-meta>
</file>