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riolering d.m.v. een gestuurde boring, ter hoogte van Legmeerdijk 1431GC Aalsmeer, [AMR03C04063] Aalsmeer C 4063 - AGV - WN2025-0027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riolering d.m.v. een gestuurde boring, ter hoogte van Legmeerdijk 1431GC Aalsmeer, [AMR03C04063] Aalsmeer C 4063 . Het zaaknummer is WN2025-002773.</text:p>
            <text:p text:style-name="common-al">Dit maatwerkbesluit is verzonden op 24-06-2025.</text:p>
            <text:p text:style-name="common-al">
            <text:span text:style-name="nadrukvet">Inzien van de stukken</text:span>
          </text:p>
            <text:p text:style-name="common-al">U kunt het besluit en de bijlagen inzien. Stuur daarvoor een e-mail naar ondersteuningvth@waternet.nl. Vermeld dan uw zaaknummer WN2025-00277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73</meta:user-defined>
    <meta:user-defined meta:name="DCTERMS.abstract">Melding WsV, Particulier, ter hoogte van Legmeerdijk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riolering d.m.v. een gestuurde boring, ter hoogte van Legmeerdijk 1431GC Aalsmeer, [AMR03C04063] Aalsmeer C 4063 - AGV - WN2025-002773</meta:user-defined>
    <meta:user-defined meta:name="DCTERMS.W3CDTF/DCTERMS.available">2025-06-26</meta:user-defined>
    <meta:user-defined meta:name="DCTERMS.W3CDTF/OVERHEIDop.jaargang">2025</meta:user-defined>
    <meta:user-defined meta:name="OVERHEIDop.publicationIssue">15283</meta:user-defined>
    <meta:user-defined meta:name="OVERHEIDop.WsbID/DC.identifier">wsb-2025-15283</meta:user-defined>
    <meta:user-defined meta:name="OVERHEIDop.versieInformatie"/>
  </office:meta>
</office:document-meta>
</file>