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kabel of leiding voor de locatie Meentweg te Glimmen (nabij nummer 22)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kabel of leiding voor de locatie Meentweg te Glimmen (nabij nummer 22). De aanvraag is ontvangen op 19 juni 2025 en geregistreerd onder zaak Z5556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2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een wateractiviteit voor het aanleggen van een kabel of leiding voor de locatie Meentweg te Glimmen (nabij nummer 22) - waterschap Hunze en Aa’s</meta:user-defined>
    <meta:user-defined meta:name="DCTERMS.W3CDTF/DCTERMS.available">2025-06-26</meta:user-defined>
    <meta:user-defined meta:name="DCTERMS.W3CDTF/OVERHEIDop.jaargang">2025</meta:user-defined>
    <meta:user-defined meta:name="OVERHEIDop.publicationIssue">15282</meta:user-defined>
    <meta:user-defined meta:name="OVERHEIDop.WsbID/DC.identifier">wsb-2025-15282</meta:user-defined>
    <meta:user-defined meta:name="OVERHEIDop.versieInformatie"/>
  </office:meta>
</office:document-meta>
</file>