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een woongebouw ter plaatse van Neerpolderseweg 9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een woongebouw ter plaatse van Neerpolderseweg 94 te Giessenburg. 
</text:p>
            <text:p text:style-name="common-al">Zaaknummer: 217450
</text:p>
            <text:p text:style-name="common-al">DSO verzoeknummer: 2025031400887
</text:p>
            <text:p text:style-name="common-al">Start bezwaartermijn: 25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8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7450</meta:user-defined>
    <meta:user-defined meta:name="DCTERMS.abstract">het uitbreiden van een woongebouw ter plaatse van Neerpolderseweg 94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breiden van een woongebouw ter plaatse van Neerpolderseweg 94 te Giessenburg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281</meta:user-defined>
    <meta:user-defined meta:name="OVERHEIDop.WsbID/DC.identifier">wsb-2025-15281</meta:user-defined>
    <meta:user-defined meta:name="OVERHEIDop.versieInformatie"/>
  </office:meta>
</office:document-meta>
</file>