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stuw, windmolen en aanbrengen verschillende hoogtes en laagtes nabij Veldbrakenweg te Rheeze en de Marsdijk te Beerz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stuw, windmolen en het aanbrengen van verschillende hoogtes en laagtes op de percelen kadastraal bekend als Ambt Hardenberg, sectie AE, nummer 651/652/655 nabij de Veldbrakenweg te Rheeze en op de percelen kadastraal bekend als gemeente Ambt Ommen, sectie E, nummer 3882 nabij de Marsdijk te Beerze</text:p>
            <text:p text:style-name="common-al">De omgevingsvergunning is geregistreerd onder het volgende nummer: Z-2452423.</text:p>
            <text:p text:style-name="common-al">De omgevingsvergunning is op 22 jan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maart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2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stuw, windmolen en aanbrengen verschillende hoogtes en laagtes nabij Veldbrakenweg te Rheeze en de Marsdijk te Beerze</meta:user-defined>
    <meta:user-defined meta:name="DCTERMS.W3CDTF/DCTERMS.available">2025-01-24</meta:user-defined>
    <meta:user-defined meta:name="DCTERMS.W3CDTF/OVERHEIDop.jaargang">2025</meta:user-defined>
    <meta:user-defined meta:name="OVERHEIDop.publicationIssue">1528</meta:user-defined>
    <meta:user-defined meta:name="OVERHEIDop.WsbID/DC.identifier">wsb-2025-1528</meta:user-defined>
    <meta:user-defined meta:name="OVERHEIDop.versieInformatie"/>
  </office:meta>
</office:document-meta>
</file>