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wateraansluiting nabij Molenpolderse Zeedijk 4 in Rhoo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6-2025 en geregistreerd onder zaaknummer  VTH202506-054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27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27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49</meta:user-defined>
    <meta:user-defined meta:name="DCTERMS.abstract">het vervangen van een wateraansluiting nabij Molenpolderse Zeedijk 4 in Rhoo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wateraansluiting nabij Molenpolderse Zeedijk 4 in Rhoon</meta:user-defined>
    <meta:user-defined meta:name="DCTERMS.W3CDTF/DCTERMS.available">2025-06-26</meta:user-defined>
    <meta:user-defined meta:name="DCTERMS.W3CDTF/OVERHEIDop.jaargang">2025</meta:user-defined>
    <meta:user-defined meta:name="OVERHEIDop.publicationIssue">15274</meta:user-defined>
    <meta:user-defined meta:name="OVERHEIDop.WsbID/DC.identifier">wsb-2025-15274</meta:user-defined>
    <meta:user-defined meta:name="OVERHEIDop.versieInformatie"/>
  </office:meta>
</office:document-meta>
</file>