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 gebruik nemen van een tijdelijke depotruimte voor het aanleggen van een calamiteitenweg ter plaatse van Venkelweg 60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33</meta:user-defined>
    <meta:user-defined meta:name="DCTERMS.abstract">het in gebruik nemen van een tijdelijke depotruimte voor het aanleggen van een calamiteitenweg ter plaatse van Venkelweg 60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 gebruik nemen van een tijdelijke depotruimte voor het aanleggen van een calamiteitenweg ter plaatse van Venkelweg 60 in Hoogvliet Rotterdam</meta:user-defined>
    <meta:user-defined meta:name="DCTERMS.W3CDTF/DCTERMS.available">2025-06-26</meta:user-defined>
    <meta:user-defined meta:name="DCTERMS.W3CDTF/OVERHEIDop.jaargang">2025</meta:user-defined>
    <meta:user-defined meta:name="OVERHEIDop.publicationIssue">15271</meta:user-defined>
    <meta:user-defined meta:name="OVERHEIDop.WsbID/DC.identifier">wsb-2025-15271</meta:user-defined>
    <meta:user-defined meta:name="OVERHEIDop.versieInformatie"/>
  </office:meta>
</office:document-meta>
</file>