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aanleg van pompput ter plaatse van Oude Teersdijk 15A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aanleg van pompput ter plaatse van Oude Teersdijk 15A te Wijchen. 
</text:p>
            <text:p text:style-name="common-al">Zaaknummer: 199908
</text:p>
            <text:p text:style-name="common-al">DSO verzoeknummer: 2025021000501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9908</meta:user-defined>
    <meta:user-defined meta:name="DCTERMS.abstract">het tijdelijk onttrekken en lozen van grondwater ten behoeve van aanleg pompput ter plaatse van Oude Teersdijk 15A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aanleg van pompput ter plaatse van Oude Teersdijk 15A te Wijchen</meta:user-defined>
    <meta:user-defined meta:name="DCTERMS.W3CDTF/DCTERMS.available">2025-06-26</meta:user-defined>
    <meta:user-defined meta:name="DCTERMS.W3CDTF/OVERHEIDop.jaargang">2025</meta:user-defined>
    <meta:user-defined meta:name="OVERHEIDop.publicationIssue">15260</meta:user-defined>
    <meta:user-defined meta:name="OVERHEIDop.WsbID/DC.identifier">wsb-2025-15260</meta:user-defined>
    <meta:user-defined meta:name="OVERHEIDop.versieInformatie"/>
  </office:meta>
</office:document-meta>
</file>