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een bestaande brug nabij Wielsekade 60 in Lopik met code HDSR652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een bestaande brug nabij Wielsekade 60 in Lopik. Deze aanvraag is ontvangen op 14 juni 2025 en geregistreerd onder zaak 65202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7015</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aanpassen van een bestaande brug nabij Wielsekade 60 in Lopik met code HDSR652029.</meta:user-defined>
    <meta:user-defined meta:name="DCTERMS.W3CDTF/DCTERMS.available">2025-06-26</meta:user-defined>
    <meta:user-defined meta:name="DCTERMS.W3CDTF/OVERHEIDop.jaargang">2025</meta:user-defined>
    <meta:user-defined meta:name="OVERHEIDop.publicationIssue">15258</meta:user-defined>
    <meta:user-defined meta:name="OVERHEIDop.WsbID/DC.identifier">wsb-2025-15258</meta:user-defined>
    <meta:user-defined meta:name="OVERHEIDop.versieInformatie"/>
  </office:meta>
</office:document-meta>
</file>