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twee duikers ter hoogte van Ashorst 1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twee duikers ter hoogte van Ashorst 16 te Groesbeek. 
</text:p>
            <text:p text:style-name="common-al">Zaaknummer: 217068
</text:p>
            <text:p text:style-name="common-al">DSO verzoeknummer: 2025031300192
</text:p>
            <text:p text:style-name="common-al">Start bezwaartermijn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7068</meta:user-defined>
    <meta:user-defined meta:name="DCTERMS.abstract">het vervangen van twee bestaande duikers ter hoogte van Ashorst 16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twee duikers ter hoogte van Ashorst 16 te Groes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57</meta:user-defined>
    <meta:user-defined meta:name="OVERHEIDop.WsbID/DC.identifier">wsb-2025-15257</meta:user-defined>
    <meta:user-defined meta:name="OVERHEIDop.versieInformatie"/>
  </office:meta>
</office:document-meta>
</file>