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ter plaatse van Ronduitweg, Zuidzijdsedijk en Steegjesdijk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6-2025 en geregistreerd onder zaaknummer  VTH202506-05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5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5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5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48</meta:user-defined>
    <meta:user-defined meta:name="DCTERMS.abstract">het uitvoeren van bodemonderzoek ter plaatse van Ronduitweg, Zuidzijdsedijk en Steegjesdijk in de gemeente Hoeksche 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ter plaatse van Ronduitweg, Zuidzijdsedijk en Steegjesdijk in de gemeente Hoeksche Waard</meta:user-defined>
    <meta:user-defined meta:name="DCTERMS.W3CDTF/DCTERMS.available">2025-06-26</meta:user-defined>
    <meta:user-defined meta:name="DCTERMS.W3CDTF/OVERHEIDop.jaargang">2025</meta:user-defined>
    <meta:user-defined meta:name="OVERHEIDop.publicationIssue">15255</meta:user-defined>
    <meta:user-defined meta:name="OVERHEIDop.WsbID/DC.identifier">wsb-2025-15255</meta:user-defined>
    <meta:user-defined meta:name="OVERHEIDop.versieInformatie"/>
  </office:meta>
</office:document-meta>
</file>