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leggen van een mantelbuis voor een boring nabij de Banneweg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leggen van een mantelbuis voor een boring nabij de Banneweg 20 te Gorinchem. 
</text:p>
            <text:p text:style-name="common-al">Zaaknummer: 237743
</text:p>
            <text:p text:style-name="common-al">DSO verzoeknummer: 2025041401887
</text:p>
            <text:p text:style-name="common-al">Start bezwaartermijn: 25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5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7743</meta:user-defined>
    <meta:user-defined meta:name="DCTERMS.abstract">het uitleggen van een mantelbuis voor een boring in een tertiair water nabij de Banneweg 20 te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leggen van een mantelbuis voor een boring nabij de Banneweg 20 te Gorinch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251</meta:user-defined>
    <meta:user-defined meta:name="OVERHEIDop.WsbID/DC.identifier">wsb-2025-15251</meta:user-defined>
    <meta:user-defined meta:name="OVERHEIDop.versieInformatie"/>
  </office:meta>
</office:document-meta>
</file>