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4875 aanleggen dam nabij 't Séleantsje 1, Molkwerum</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melkveebedrijf C.C.S. Dijkstra-Poppe te Molkwerum, voor het aanleggen van dam nabij 't Séleantsje 1 te Molkw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4875 aanleggen dam nabij 't Séleantsje 1, Molkwerum</meta:user-defined>
    <meta:user-defined meta:name="DCTERMS.W3CDTF/DCTERMS.available">2025-01-24</meta:user-defined>
    <meta:user-defined meta:name="DCTERMS.W3CDTF/OVERHEIDop.jaargang">2025</meta:user-defined>
    <meta:user-defined meta:name="OVERHEIDop.publicationIssue">1525</meta:user-defined>
    <meta:user-defined meta:name="OVERHEIDop.WsbID/DC.identifier">wsb-2025-1525</meta:user-defined>
    <meta:user-defined meta:name="OVERHEIDop.versieInformatie"/>
  </office:meta>
</office:document-meta>
</file>