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uitbouw aan de achterkant van de woning ter plaatse van Emmastraat 4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uitbouw aan de achterkant van de woning ter plaatse van Emmastraat 4 te Haaften 
</text:p>
            <text:p text:style-name="common-al">Zaaknummer: 273494
</text:p>
            <text:p text:style-name="common-al">DSO verzoeknummer: 2025062100209
</text:p>
            <text:p text:style-name="common-al">Ontvangst aanvraag: 22-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4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4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4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3494</meta:user-defined>
    <meta:user-defined meta:name="DCTERMS.abstract">het bouwen van een uitbouw aan de achterkant van de woning ter plaatse van Emmastraat 4 te Haaf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uitbouw aan de achterkant van de woning ter plaatse van Emmastraat 4 te Haaften</meta:user-defined>
    <meta:user-defined meta:name="DCTERMS.W3CDTF/DCTERMS.available">2025-06-26</meta:user-defined>
    <meta:user-defined meta:name="DCTERMS.W3CDTF/OVERHEIDop.jaargang">2025</meta:user-defined>
    <meta:user-defined meta:name="OVERHEIDop.publicationIssue">15248</meta:user-defined>
    <meta:user-defined meta:name="OVERHEIDop.WsbID/DC.identifier">wsb-2025-15248</meta:user-defined>
    <meta:user-defined meta:name="OVERHEIDop.versieInformatie"/>
  </office:meta>
</office:document-meta>
</file>