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7132) Bekendmaking Vergunning Omgevingswet voor een wateractiviteit: het aanleggen van ms-kabels middels open ontgraving en middels gestuurde boringen in de buurt van Ekkersrijt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ms-kabels middels open ontgraving en middels gestuurde boringen nabij en onder a-water ER1 en bijbehorende beschermingszones waarop ook een profiel van vrije ruimte van toepassing is.  De locatie van de activiteiten zijn gelegen tussen de Verlengde Huizingalaan en Ekkersrijt in Son en Breug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7132</meta:user-defined>
    <meta:user-defined meta:name="DCTERMS.abstract">Aanleggen ms kabel in het profiel van vrije ruimte a-water ER1 - Ekkersrijt 4601 in Son en Breugel</meta:user-defined>
    <dc:language>nl</dc:language>
    <meta:user-defined meta:name="OVERHEIDop.locatietype/OVERHEIDop.gebiedsmarkering">Punt</meta:user-defined>
    <meta:user-defined meta:name="OVERHEIDop.locatietype/OVERHEIDop.gebiedsmarkering">Vlak</meta:user-defined>
    <meta:user-defined meta:name="DC.title">(0539317132) Bekendmaking Vergunning Omgevingswet voor een wateractiviteit: het aanleggen van ms-kabels middels open ontgraving en middels gestuurde boringen in de buurt van Ekkersrijt in Son en Breugel</meta:user-defined>
    <meta:user-defined meta:name="DCTERMS.W3CDTF/DCTERMS.available">2025-06-26</meta:user-defined>
    <meta:user-defined meta:name="OVERHEIDop.externeBijlage">Vergunning verleend|exb-2025-23267</meta:user-defined>
    <meta:user-defined meta:name="OVERHEIDop.externeBijlage">Tekening 1|exb-2025-23268</meta:user-defined>
    <meta:user-defined meta:name="OVERHEIDop.externeBijlage">Tekening 2|exb-2025-23269</meta:user-defined>
    <meta:user-defined meta:name="OVERHEIDop.externeBijlage">Tekening 3|exb-2025-23270</meta:user-defined>
    <meta:user-defined meta:name="OVERHEIDop.externeBijlage">Tekening 4|exb-2025-23271</meta:user-defined>
    <meta:user-defined meta:name="OVERHEIDop.externeBijlage">Tekening 5|exb-2025-23272</meta:user-defined>
    <meta:user-defined meta:name="OVERHEIDop.externeBijlage">Tekening 6|exb-2025-23273</meta:user-defined>
    <meta:user-defined meta:name="OVERHEIDop.externeBijlage">Tekening 7|exb-2025-23274</meta:user-defined>
    <meta:user-defined meta:name="DCTERMS.W3CDTF/OVERHEIDop.jaargang">2025</meta:user-defined>
    <meta:user-defined meta:name="OVERHEIDop.publicationIssue">15247</meta:user-defined>
    <meta:user-defined meta:name="OVERHEIDop.WsbID/DC.identifier">wsb-2025-15247</meta:user-defined>
    <meta:user-defined meta:name="OVERHEIDop.versieInformatie"/>
  </office:meta>
</office:document-meta>
</file>