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bestaande duiker en het metselen van een frontmuur ter plaatse van de Van Heemstraweg 59a te Beneden Leeuw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bestaande duiker en het metselen van een frontmuur ter plaatse van de Van Heemstraweg 59a te Beneden Leeuwen. 
</text:p>
            <text:p text:style-name="common-al">Zaaknummer: 217520
</text:p>
            <text:p text:style-name="common-al">DSO verzoeknummer: 2025031400262
</text:p>
            <text:p text:style-name="common-al">Start bezwaartermijn: 25-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24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4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4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7520</meta:user-defined>
    <meta:user-defined meta:name="DCTERMS.abstract">het vervangen van een bestaande duiker en het metselen van een frontmuur ter plaatse van de van Heemstraweg 59a te Beneden Leeuw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een bestaande duiker en het metselen van een frontmuur ter plaatse van de Van Heemstraweg 59a te Beneden Leeuwen</meta:user-defined>
    <meta:user-defined meta:name="DCTERMS.W3CDTF/DCTERMS.available">2025-06-26</meta:user-defined>
    <meta:user-defined meta:name="DCTERMS.W3CDTF/OVERHEIDop.jaargang">2025</meta:user-defined>
    <meta:user-defined meta:name="OVERHEIDop.publicationIssue">15245</meta:user-defined>
    <meta:user-defined meta:name="OVERHEIDop.WsbID/DC.identifier">wsb-2025-15245</meta:user-defined>
    <meta:user-defined meta:name="OVERHEIDop.versieInformatie"/>
  </office:meta>
</office:document-meta>
</file>