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leggen van een glasvezelkabel op de locatie bij Hoefslag 22 in Bodegraven (code HDSR 6529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leggen van een glasvezelkabel op de locatie bij Hoefslag 22 in Bodegraven in de gemeente Bodegraven-Reeuwijk. Dit besluit is verzonden op 24 jun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en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5 augustus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26 jun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24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4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4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652920</meta:user-defined>
    <meta:user-defined meta:name="DCTERMS.abstract">Positieve afwijzing aanvraag omgevingsvergunning voor een wateractiviteit voor het leggen van een glasvezelkabel op de locatie bij Hoefslag 22 in Bodegrav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Positieve afwijzing aanvraag omgevingsvergunning voor een wateractiviteit voor het leggen van een glasvezelkabel op de locatie bij Hoefslag 22 in Bodegraven (code HDSR 652920)</meta:user-defined>
    <meta:user-defined meta:name="OVERHEIDop.datumEindeReactietermijn">2025-08-05</meta:user-defined>
    <meta:user-defined meta:name="OVERHEIDop.TilID/OVERHEIDop.terinzageleggingOP">til-2025-21239</meta:user-defined>
    <meta:user-defined meta:name="DCTERMS.W3CDTF/DCTERMS.available">2025-06-26</meta:user-defined>
    <meta:user-defined meta:name="DCTERMS.W3CDTF/OVERHEIDop.jaargang">2025</meta:user-defined>
    <meta:user-defined meta:name="OVERHEIDop.publicationIssue">15244</meta:user-defined>
    <meta:user-defined meta:name="OVERHEIDop.WsbID/DC.identifier">wsb-2025-15244</meta:user-defined>
    <meta:user-defined meta:name="OVERHEIDop.versieInformatie"/>
  </office:meta>
</office:document-meta>
</file>