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datakabels op de locatie bij Mr. Abbink Spainkstraat 82 in IJsselstein met code HDSR65688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datakabels op de locatie bij Mr. Abbink Spainkstraat 82 in IJsselstein. Deze aanvraag is ontvangen op 24 juni 2025 en geregistreerd onder zaak 65688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4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688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plaatsen van datakabels op de locatie bij Mr. Abbink Spainkstraat 82 in IJsselstein met code HDSR656880.</meta:user-defined>
    <meta:user-defined meta:name="DCTERMS.W3CDTF/DCTERMS.available">2025-06-26</meta:user-defined>
    <meta:user-defined meta:name="DCTERMS.W3CDTF/OVERHEIDop.jaargang">2025</meta:user-defined>
    <meta:user-defined meta:name="OVERHEIDop.publicationIssue">15242</meta:user-defined>
    <meta:user-defined meta:name="OVERHEIDop.WsbID/DC.identifier">wsb-2025-15242</meta:user-defined>
    <meta:user-defined meta:name="OVERHEIDop.versieInformatie"/>
  </office:meta>
</office:document-meta>
</file>