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twee lichtmasten in het profiel van vrije ruimte van de a-watergang nabij de Sint Anthonisdijk 29 te Ledeac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twee lichtmasten in het profiel van vrije ruimte van de a-watergang nabij de Sint Anthonisdijk 29 te Ledeacker. Het zaaknummer is 0654620446.</text:p>
            <text:p text:style-name="common-al">
            <text:span text:style-name="nadrukvet">Besluitdatum:</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5-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0446</meta:user-defined>
    <meta:user-defined meta:name="DCTERMS.abstract">Lantaarnpalen, PVVR, A-watergang, Sint Anthonisdijk, Vrijstraat Ledeacker</meta:user-defined>
    <dc:language>nl</dc:language>
    <meta:user-defined meta:name="OVERHEIDop.locatietype/OVERHEIDop.gebiedsmarkering">Vlak</meta:user-defined>
    <meta:user-defined meta:name="DC.title">Omgevingsvergunning verleend voor het plaatsen en behouden van twee lichtmasten in het profiel van vrije ruimte van de a-watergang nabij de Sint Anthonisdijk 29 te Ledeacker</meta:user-defined>
    <meta:user-defined meta:name="DCTERMS.W3CDTF/DCTERMS.available">2025-06-26</meta:user-defined>
    <meta:user-defined meta:name="DCTERMS.W3CDTF/OVERHEIDop.jaargang">2025</meta:user-defined>
    <meta:user-defined meta:name="OVERHEIDop.publicationIssue">15240</meta:user-defined>
    <meta:user-defined meta:name="OVERHEIDop.WsbID/DC.identifier">wsb-2025-15240</meta:user-defined>
    <meta:user-defined meta:name="OVERHEIDop.versieInformatie"/>
  </office:meta>
</office:document-meta>
</file>