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 gasleiding nabij locatie 's-Gravensloot 141 in Woerden (code HDSR567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gedruk gasleiding nabij locatie 's-Gravensloot 141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7681</meta:user-defined>
    <meta:user-defined meta:name="DCTERMS.abstract">Melding activiteit voor het verwijderen van een lagedruk gasleiding nabij locatie 's-Gravensloot 141 in Woerd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agedruk gasleiding nabij locatie 's-Gravensloot 141 in Woerden (code HDSR567681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24</meta:user-defined>
    <meta:user-defined meta:name="OVERHEIDop.WsbID/DC.identifier">wsb-2025-1524</meta:user-defined>
    <meta:user-defined meta:name="OVERHEIDop.versieInformatie"/>
  </office:meta>
</office:document-meta>
</file>