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vervangen van pendammen en handstuwen op diverse locaties te Langerak, Groot-Ammers, Bleskensgraaf en Nieuw-Lekk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vervangen van pendammen en handstuwen op diverse locaties te Langerak, Groot-Ammers, Bleskensgraaf en Nieuw-Lekkerland. 
</text:p>
            <text:p text:style-name="common-al">Zaaknummer: 212541
</text:p>
            <text:p text:style-name="common-al">DSO verzoeknummer: 2025030501072
</text:p>
            <text:p text:style-name="common-al">Start bezwaartermijn: 25-06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5238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238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238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12541</meta:user-defined>
    <meta:user-defined meta:name="DCTERMS.abstract">het vervangen van pendammen en handstuwen op diverse locaties te Langerak, Groot-Ammers, Bleskensgraaf en Nieuw Lekkerl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vervangen van pendammen en handstuwen op diverse locaties te Langerak, Groot-Ammers, Bleskensgraaf en Nieuw-Lekkerland</meta:user-defined>
    <meta:user-defined meta:name="DCTERMS.W3CDTF/DCTERMS.available">2025-06-26</meta:user-defined>
    <meta:user-defined meta:name="DCTERMS.W3CDTF/OVERHEIDop.jaargang">2025</meta:user-defined>
    <meta:user-defined meta:name="OVERHEIDop.publicationIssue">15238</meta:user-defined>
    <meta:user-defined meta:name="OVERHEIDop.WsbID/DC.identifier">wsb-2025-15238</meta:user-defined>
    <meta:user-defined meta:name="OVERHEIDop.versieInformatie"/>
  </office:meta>
</office:document-meta>
</file>