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hoofddrinkwaterleiding in beschermingszone A van een regionale waterkering bij Schouw 1C in Aker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6-2025
				</text:p>
            <text:p text:style-name="common-al">
            <text:span text:style-name="nadrukvet"> Zaaknummer: </text:span> 202506241290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2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2412900</meta:user-defined>
    <meta:user-defined meta:name="DCTERMS.abstract">het aanleggen van een hoofddrinkwaterleiding in beschermingszone A van een regionale waterkering bij Schouw 1C in Akersloot</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hoofddrinkwaterleiding in beschermingszone A van een regionale waterkering bij Schouw 1C in Akersloot</meta:user-defined>
    <meta:user-defined meta:name="DCTERMS.W3CDTF/DCTERMS.available">2025-06-26</meta:user-defined>
    <meta:user-defined meta:name="DCTERMS.W3CDTF/OVERHEIDop.jaargang">2025</meta:user-defined>
    <meta:user-defined meta:name="OVERHEIDop.publicationIssue">15237</meta:user-defined>
    <meta:user-defined meta:name="OVERHEIDop.WsbID/DC.identifier">wsb-2025-15237</meta:user-defined>
    <meta:user-defined meta:name="OVERHEIDop.versieInformatie"/>
  </office:meta>
</office:document-meta>
</file>