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plaatsen van een nieuwe beschoeiing ter plaatse van Slingelandseweg 40 te Giess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plaatsen van een nieuwe beschoeiing ter plaatse van Slingelandseweg 40 te Giessenburg.</text:p>
            <text:p text:style-name="common-al">Zaaknummer: 191122</text:p>
            <text:p text:style-name="common-al">DSO verzoeknummer: 2025012901555</text:p>
            <text:p text:style-name="common-al">Start bezwaartermijn: 25-06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2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91122</meta:user-defined>
    <meta:user-defined meta:name="DCTERMS.abstract">het plaatsen van een nieuwe beschoeiing ter plaatse van Slingelandseweg 40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plaatsen van een nieuwe beschoeiing ter plaatse van Slingelandseweg 40 te Giessenburg.</meta:user-defined>
    <meta:user-defined meta:name="DCTERMS.W3CDTF/DCTERMS.available">2025-06-26</meta:user-defined>
    <meta:user-defined meta:name="DCTERMS.W3CDTF/OVERHEIDop.jaargang">2025</meta:user-defined>
    <meta:user-defined meta:name="OVERHEIDop.publicationIssue">15236</meta:user-defined>
    <meta:user-defined meta:name="OVERHEIDop.WsbID/DC.identifier">wsb-2025-15236</meta:user-defined>
    <meta:user-defined meta:name="OVERHEIDop.versieInformatie"/>
  </office:meta>
</office:document-meta>
</file>