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0638) Bekendmaking Vergunning Omgevingswet voor een wateractiviteit. Vervanging brug a-water DL87 nabij Weefhuis Lucas van Haunthemlaan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vervangen van brug in a-water DL87 nabij Lucas van Haunthemlaan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0638</meta:user-defined>
    <meta:user-defined meta:name="DCTERMS.abstract">Vervanging brug a-water DL87 nabij Weefhuis Lucas van Haunthemlaan in Nuenen</meta:user-defined>
    <dc:language>nl</dc:language>
    <meta:user-defined meta:name="OVERHEIDop.locatietype/OVERHEIDop.gebiedsmarkering">Punt</meta:user-defined>
    <meta:user-defined meta:name="OVERHEIDop.locatietype/OVERHEIDop.gebiedsmarkering">Vlak</meta:user-defined>
    <meta:user-defined meta:name="DC.title">(0539310638) Bekendmaking Vergunning Omgevingswet voor een wateractiviteit. Vervanging brug a-water DL87 nabij Weefhuis Lucas van Haunthemlaan in Nuenen</meta:user-defined>
    <meta:user-defined meta:name="DCTERMS.W3CDTF/DCTERMS.available">2025-06-26</meta:user-defined>
    <meta:user-defined meta:name="OVERHEIDop.externeBijlage">Vergunning verleend|exb-2025-23243</meta:user-defined>
    <meta:user-defined meta:name="DCTERMS.W3CDTF/OVERHEIDop.jaargang">2025</meta:user-defined>
    <meta:user-defined meta:name="OVERHEIDop.publicationIssue">15235</meta:user-defined>
    <meta:user-defined meta:name="OVERHEIDop.WsbID/DC.identifier">wsb-2025-15235</meta:user-defined>
    <meta:user-defined meta:name="OVERHEIDop.versieInformatie"/>
  </office:meta>
</office:document-meta>
</file>