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bouwen van een woning ter plaatse van Lekdijk 6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bouwen van een woning ter plaatse van Lekdijk 61 te Nieuw-Lekkerland. 
</text:p>
            <text:p text:style-name="common-al">Zaaknummer: 107701
</text:p>
            <text:p text:style-name="common-al">DSO verzoeknummer: 2024091001614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01</meta:user-defined>
    <meta:user-defined meta:name="DCTERMS.abstract">het nieuwbouwen van een woning ter plaatse van de Lekdijk 61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herbouwen van een woning ter plaatse van Lekdijk 61 te Nieuw-Lekker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34</meta:user-defined>
    <meta:user-defined meta:name="OVERHEIDop.WsbID/DC.identifier">wsb-2025-15234</meta:user-defined>
    <meta:user-defined meta:name="OVERHEIDop.versieInformatie"/>
  </office:meta>
</office:document-meta>
</file>