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Gaete 20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21132 ingevolge de Waterschapsverordening waterschap Brabantse Delta 2024 bekend gemaakt op 23 juni 2025 voor het aanleggen, hebben en onderhouden van bebouwing in, op of onder een waterkering bij ons waterschap bekend als de compartimenteringskering DWK00685 in de buurt van Gaete 20 in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Gaete 20 te Lage Zwaluwe.</meta:user-defined>
    <meta:user-defined meta:name="DCTERMS.W3CDTF/DCTERMS.available">2025-06-25</meta:user-defined>
    <meta:user-defined meta:name="DCTERMS.W3CDTF/OVERHEIDop.jaargang">2025</meta:user-defined>
    <meta:user-defined meta:name="OVERHEIDop.externeBijlage">Besluit 921132|exb-2025-23233</meta:user-defined>
    <meta:user-defined meta:name="OVERHEIDop.externeBijlage">0652908480-A|exb-2025-23234</meta:user-defined>
    <meta:user-defined meta:name="OVERHEIDop.externeBijlage">0652908480-B|exb-2025-23235</meta:user-defined>
    <meta:user-defined meta:name="OVERHEIDop.externeBijlage">Constructietekening|exb-2025-23236</meta:user-defined>
    <meta:user-defined meta:name="OVERHEIDop.publicationIssue">15232</meta:user-defined>
    <meta:user-defined meta:name="OVERHEIDop.WsbID/DC.identifier">wsb-2025-15232</meta:user-defined>
    <meta:user-defined meta:name="OVERHEIDop.versieInformatie"/>
  </office:meta>
</office:document-meta>
</file>