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in de gemeenten Moerdijk, Geertruidenberg en Waalwijk.</text:p>
      <text:section text:name="zakelijke-mededeling_id1-3-2" text:style-name="zakelijke-mededeling">
        <text:section text:name="zakelijke-mededeling-tekst_id1-3-2-1" text:style-name="zakelijke-mededeling-tekst">
          <text:section text:name="tekst_id1-3-2-1-1" text:style-name="tekst">
            <text:p text:style-name="common-al">Besluitnummer 921538 ingevolge de Waterschapsverordening waterschap Brabantse Delta 2024 bekend gemaakt op 23 juni 2025 voor het aanpassen van een extra gebied waar men op dezelfde wijze het beverwerend gaas wil gaan aanbrengen, in de westelijke regionale kering langs het Drongelens Kan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in de gemeenten Moerdijk, Geertruidenberg en Waalwijk.</meta:user-defined>
    <meta:user-defined meta:name="DCTERMS.W3CDTF/DCTERMS.available">2025-06-25</meta:user-defined>
    <meta:user-defined meta:name="DCTERMS.W3CDTF/OVERHEIDop.jaargang">2025</meta:user-defined>
    <meta:user-defined meta:name="OVERHEIDop.externeBijlage">Besluit 921538|exb-2025-23231</meta:user-defined>
    <meta:user-defined meta:name="OVERHEIDop.externeBijlage">Nieuwe locatie Drongelens kanaal|exb-2025-23232</meta:user-defined>
    <meta:user-defined meta:name="OVERHEIDop.publicationIssue">15231</meta:user-defined>
    <meta:user-defined meta:name="OVERHEIDop.WsbID/DC.identifier">wsb-2025-15231</meta:user-defined>
    <meta:user-defined meta:name="OVERHEIDop.versieInformatie"/>
  </office:meta>
</office:document-meta>
</file>