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omerdijk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921462 ingevolge de Waterschapsverordening waterschap Brabantse Delta 2024 bekend gemaakt op 23 juni 2025 voor het uitvoeren van een bodemonderzoek, door middel van 5 handboringen, aan de Zomerdijk te Waalwijk in een primaire waterkering DWK00323 ten behoeve van onderzoek naar de verspreiding van bodemverontreiniging naar aanleiding van een ongeluk met een vrachtwagen op het perceel A1715,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un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23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3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3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Zomerdijk te Waalwijk.</meta:user-defined>
    <meta:user-defined meta:name="DCTERMS.W3CDTF/DCTERMS.available">2025-06-25</meta:user-defined>
    <meta:user-defined meta:name="DCTERMS.W3CDTF/OVERHEIDop.jaargang">2025</meta:user-defined>
    <meta:user-defined meta:name="OVERHEIDop.externeBijlage">Besluit 921462|exb-2025-23227</meta:user-defined>
    <meta:user-defined meta:name="OVERHEIDop.externeBijlage">0652915044-A|exb-2025-23228</meta:user-defined>
    <meta:user-defined meta:name="OVERHEIDop.externeBijlage">Ligging onderzoekslocatie|exb-2025-23229</meta:user-defined>
    <meta:user-defined meta:name="OVERHEIDop.externeBijlage">Verkennend bodemonderzoek|exb-2025-23230</meta:user-defined>
    <meta:user-defined meta:name="OVERHEIDop.publicationIssue">15230</meta:user-defined>
    <meta:user-defined meta:name="OVERHEIDop.WsbID/DC.identifier">wsb-2025-15230</meta:user-defined>
    <meta:user-defined meta:name="OVERHEIDop.versieInformatie"/>
  </office:meta>
</office:document-meta>
</file>