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uitweg die kruist met een A-watergang ter plaatse van Piet Heynstraat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uitweg die kruist met een A-watergang ter plaatse van Piet Heynstraat te Groesbeek 
</text:p>
            <text:p text:style-name="common-al">Zaaknummer: 182736
</text:p>
            <text:p text:style-name="common-al">DSO verzoeknummer: 2025012101458
</text:p>
            <text:p text:style-name="common-al">Ontvangst aanvraag: 2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736</meta:user-defined>
    <meta:user-defined meta:name="DCTERMS.abstract">het realiseren van een uitweg die kruist met een A-watergang ter plaatse van Piet Heynstraat te Groe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uitweg die kruist met een A-watergang ter plaatse van Piet Heynstraat te Groesbeek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23</meta:user-defined>
    <meta:user-defined meta:name="OVERHEIDop.WsbID/DC.identifier">wsb-2025-1523</meta:user-defined>
    <meta:user-defined meta:name="OVERHEIDop.versieInformatie"/>
  </office:meta>
</office:document-meta>
</file>