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eedijk 55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uni 2025 met registratienummer 0652921363 voor het aanleggen van een keerlus voor vrachtwagens aan de Zeedijk 55 te Etten-Leur op regionale waterkering langs regionale rivieren DWK00845 ten behoeve van het creeren van keerruimte voor vrachtwagens waar dit in de huidige situatie lastig i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2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Zeedijk 55 te Etten-Leur.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228</meta:user-defined>
    <meta:user-defined meta:name="OVERHEIDop.WsbID/DC.identifier">wsb-2025-15228</meta:user-defined>
    <meta:user-defined meta:name="OVERHEIDop.versieInformatie"/>
  </office:meta>
</office:document-meta>
</file>