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loosterweg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uni 2025 met registratienummer 0652921354 voor het verlengen van een dam met duiker aan de Kloosterweg te Raamsdonksveer in B-watergang OWL00914 ten behoeve van het plaatsen van een meetkast voor energiebedrijf Ennatuurl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2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loosterweg te Raamsdonksveer.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27</meta:user-defined>
    <meta:user-defined meta:name="OVERHEIDop.WsbID/DC.identifier">wsb-2025-15227</meta:user-defined>
    <meta:user-defined meta:name="OVERHEIDop.versieInformatie"/>
  </office:meta>
</office:document-meta>
</file>