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Vlaanderbos 6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ni 2025 met registratienummer 0652921351 voor het aanleggen van natuurvriendelijke oevers langs twee A-watergangen (OVK04350, OVK04081) en overige waterkering DWK00701, het (deels) dempen van zes B-watergangen (OWL39301, OWL15135, OWL38588, OWL15080, OWL15078, OWL38312), de aanleg van een dam met duiker in A-watergang OVK04350 en het verbreden van een dam met duiker in A-watergang OVK04351 aan het Vlaanderenbos te Etten-Leur ten behoeve van het realiseren van natuur en creëren van extra en functionele waterberging en om naar andere perceel te kunnen oversteken, anders dan via de openbare we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5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2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2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het Vlaanderbos 6 te Etten-Leur.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226</meta:user-defined>
    <meta:user-defined meta:name="OVERHEIDop.WsbID/DC.identifier">wsb-2025-15226</meta:user-defined>
    <meta:user-defined meta:name="OVERHEIDop.versieInformatie"/>
  </office:meta>
</office:document-meta>
</file>